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2868in" style:use-optimal-column-width="false"/>
    </style:style>
    <style:style style:name="TableColumn9" style:family="table-column">
      <style:table-column-properties style:column-width="1.468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5" style:family="table">
      <style:table-properties style:width="7.2208in" fo:margin-left="-0.0854in" table:align="left"/>
    </style:style>
    <style:style style:name="TableRow21" style:family="table-row">
      <style:table-row-properties style:min-row-height="0.3715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left="4.3534in" fo:text-indent="-4.35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1" style:family="table-row">
      <style:table-row-properties style:min-row-height="1.177in" style:use-optimal-row-height="false" fo:keep-together="always"/>
    </style:style>
    <style:style style:name="TableCell5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tb-rl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min-row-height="0.364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min-row-height="0.364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min-row-height="0.3645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0" style:family="table-row">
      <style:table-row-properties style:min-row-height="0.3645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5" style:family="table-row">
      <style:table-row-properties style:min-row-height="0.3645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0" style:family="table-row">
      <style:table-row-properties style:min-row-height="0.364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5" style:family="table-row">
      <style:table-row-properties style:min-row-height="0.4541in" style:use-optimal-row-height="false"/>
    </style:style>
    <style:style style:name="TableCell3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0.4423in" style:use-optimal-row-height="false"/>
    </style:style>
    <style:style style:name="TableCell3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1.6833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center" fo:margin-left="0.6881in" fo:margin-right="0.706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4" style:parent-style-name="Standard" style:family="paragraph">
      <style:paragraph-properties fo:break-before="page" fo:text-align="center" fo:margin-left="0.6881in" fo:margin-right="0.706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5" style:parent-style-name="Standard" style:family="paragraph">
      <style:paragraph-properties fo:text-align="center" fo:margin-left="0.6881in" fo:margin-right="0.706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6" style:parent-style-name="Standard" style:family="paragraph">
      <style:paragraph-properties style:snap-to-layout-grid="false" fo:line-height="0.3194in" fo:margin-left="0.6881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Standard" style:family="paragraph">
      <style:paragraph-properties style:snap-to-layout-grid="false" fo:line-height="0.3194in" fo:margin-left="1.0833in" fo:margin-right="0.706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style:snap-to-layout-grid="false" fo:line-height="0.3194in" fo:margin-left="0.6881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style:snap-to-layout-grid="false" fo:line-height="0.3194in" fo:margin-left="1.0833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style:snap-to-layout-grid="false" fo:line-height="0.3194in" fo:margin-left="0.6881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style:snap-to-layout-grid="false" fo:line-height="0.3194in" fo:margin-left="1.2618in" fo:margin-right="0.7069in" fo:text-indent="-0.573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style:snap-to-layout-grid="false" fo:line-height="0.3194in" fo:margin-left="1.2618in" fo:margin-right="0.7069in" fo:text-indent="-0.573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style:snap-to-layout-grid="false" fo:line-height="0.3194in" fo:margin-left="1.3097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style:snap-to-layout-grid="false" fo:line-height="0.3194in" fo:margin-left="0.6881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line-height="0.3194in" fo:margin-left="1.2618in" fo:margin-right="0.7069in" fo:text-indent="-0.573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3194in" fo:margin-left="0.6881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line-height="0.3194in" fo:margin-left="0.6881in" fo:margin-right="0.706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style:snap-to-layout-grid="false" fo:line-height="0.3194in" fo:margin-left="1.0833in" fo:margin-right="0.7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營建剩餘資源管理資訊系統</text:span></text:p>
      <text:p text:style-name="P4">使用者帳號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<text:span text:style-name="T24">申請單位：</text:span><text:span text:style-name="T25">     </text:span><text:span text:style-name="T26"><text:s text:c="3"/>(</text:span><text:span text:style-name="T27">局處</text:span><text:span text:style-name="T28">/</text:span><text:span text:style-name="T29">科室</text:span><text:span text:style-name="T30">)</text:span><text:span text:style-name="T31">　　　　　</text:span><text:span text:style-name="T32"><text:s text:c="4"/></text:span><text:span text:style-name="T33">申請日期：</text:span><text:span text:style-name="T34">   </text:span><text:span text:style-name="T35">/  /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/>
            <text:p text:style-name="P39"><text:span text:style-name="T40">使用者帳號</text:span></text:p>
            <text:p text:style-name="P41"/>
          </table:table-cell>
          <table:table-cell table:style-name="TableCell42" table:number-columns-spanned="2" table:number-rows-spanned="2">
            <text:p text:style-name="P43">申請人</text:p>
          </table:table-cell>
          <table:covered-table-cell/>
          <table:table-cell table:style-name="TableCell44" table:number-columns-spanned="2" table:number-rows-spanned="2">
            <text:p text:style-name="P45"><text:span text:style-name="T46">申請事由</text:span></text:p>
          </table:table-cell>
          <table:covered-table-cell/>
          <table:table-cell table:style-name="TableCell47" table:number-columns-spanned="2">
            <text:p text:style-name="P48">異動狀態</text:p>
          </table:table-cell>
          <table:covered-table-cell/>
          <table:table-cell table:style-name="TableCell49" table:number-columns-spanned="8">
            <text:p text:style-name="P50">申請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2">
            <text:p text:style-name="P53">新增</text:p>
          </table:table-cell>
          <table:table-cell table:style-name="TableCell54">
            <text:p text:style-name="P55">停用</text:p>
          </table:table-cell>
          <table:table-cell table:style-name="TableCell56">
            <text:p text:style-name="P57">一級機關管理者</text:p>
          </table:table-cell>
          <table:table-cell table:style-name="TableCell58" table:number-columns-spanned="2">
            <text:p text:style-name="P59">一級機關使用者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     </text:p>
          </table:table-cell>
          <table:table-cell table:style-name="TableCell73" table:number-columns-spanned="2">
            <text:p text:style-name="P74">    </text:p>
          </table:table-cell>
          <table:covered-table-cell/>
          <table:table-cell table:style-name="TableCell75" table:number-columns-spanned="2">
            <text:p text:style-name="P76">     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     </text:p>
          </table:table-cell>
          <table:table-cell table:style-name="TableCell98" table:number-columns-spanned="2">
            <text:p text:style-name="P99">    </text:p>
          </table:table-cell>
          <table:covered-table-cell/>
          <table:table-cell table:style-name="TableCell100" table:number-columns-spanned="2">
            <text:p text:style-name="P101">     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     </text:p>
          </table:table-cell>
          <table:table-cell table:style-name="TableCell123" table:number-columns-spanned="2">
            <text:p text:style-name="P124">    </text:p>
          </table:table-cell>
          <table:covered-table-cell/>
          <table:table-cell table:style-name="TableCell125" table:number-columns-spanned="2">
            <text:p text:style-name="P126">     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     </text:p>
          </table:table-cell>
          <table:table-cell table:style-name="TableCell148" table:number-columns-spanned="2">
            <text:p text:style-name="P149">    </text:p>
          </table:table-cell>
          <table:covered-table-cell/>
          <table:table-cell table:style-name="TableCell150" table:number-columns-spanned="2">
            <text:p text:style-name="P151">     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     </text:p>
          </table:table-cell>
          <table:table-cell table:style-name="TableCell173" table:number-columns-spanned="2">
            <text:p text:style-name="P174">    </text:p>
          </table:table-cell>
          <table:covered-table-cell/>
          <table:table-cell table:style-name="TableCell175" table:number-columns-spanned="2">
            <text:p text:style-name="P176">     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     </text:p>
          </table:table-cell>
          <table:table-cell table:style-name="TableCell198" table:number-columns-spanned="2">
            <text:p text:style-name="P199">    </text:p>
          </table:table-cell>
          <table:covered-table-cell/>
          <table:table-cell table:style-name="TableCell200" table:number-columns-spanned="2">
            <text:p text:style-name="P201">     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     </text:p>
          </table:table-cell>
          <table:table-cell table:style-name="TableCell223" table:number-columns-spanned="2">
            <text:p text:style-name="P224">    </text:p>
          </table:table-cell>
          <table:covered-table-cell/>
          <table:table-cell table:style-name="TableCell225" table:number-columns-spanned="2">
            <text:p text:style-name="P226">     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     </text:p>
          </table:table-cell>
          <table:table-cell table:style-name="TableCell248" table:number-columns-spanned="2">
            <text:p text:style-name="P249">    </text:p>
          </table:table-cell>
          <table:covered-table-cell/>
          <table:table-cell table:style-name="TableCell250" table:number-columns-spanned="2">
            <text:p text:style-name="P251">    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     </text:p>
          </table:table-cell>
          <table:table-cell table:style-name="TableCell273" table:number-columns-spanned="2">
            <text:p text:style-name="P274">    </text:p>
          </table:table-cell>
          <table:covered-table-cell/>
          <table:table-cell table:style-name="TableCell275" table:number-columns-spanned="2">
            <text:p text:style-name="P276">     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     </text:p>
          </table:table-cell>
          <table:table-cell table:style-name="TableCell298" table:number-columns-spanned="2">
            <text:p text:style-name="P299">    </text:p>
          </table:table-cell>
          <table:covered-table-cell/>
          <table:table-cell table:style-name="TableCell300" table:number-columns-spanned="2">
            <text:p text:style-name="P301">     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     </text:p>
          </table:table-cell>
          <table:table-cell table:style-name="TableCell323" table:number-columns-spanned="2">
            <text:p text:style-name="P324">    </text:p>
          </table:table-cell>
          <table:covered-table-cell/>
          <table:table-cell table:style-name="TableCell325" table:number-columns-spanned="2">
            <text:p text:style-name="P326">     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申請單位</text:p>
          </table:table-cell>
          <table:covered-table-cell/>
          <table:covered-table-cell/>
          <table:covered-table-cell/>
          <table:table-cell table:style-name="TableCell348" table:number-columns-spanned="11">
            <text:p text:style-name="P349">工務局資訊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承辦人</text:p>
          </table:table-cell>
          <table:covered-table-cell/>
          <table:table-cell table:style-name="TableCell353" table:number-columns-spanned="2">
            <text:p text:style-name="P354">單位主管</text:p>
          </table:table-cell>
          <table:covered-table-cell/>
          <table:table-cell table:style-name="TableCell355" table:number-columns-spanned="5">
            <text:p text:style-name="P356">承辦人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68">◎</text:span><text:span text:style-name="T369">本聯由</text:span><text:span text:style-name="T370">工務局</text:span><text:span text:style-name="T371">資訊室存查</text:span><text:span text:style-name="T372"><text:s text:c="54"/></text:span></text:p>
      <text:p text:style-name="P373"/>
      <text:soft-page-break/>
      <text:p text:style-name="P374">臺北市政府營建剩餘資源管理資訊系統</text:p>
      <text:p text:style-name="P375">帳號管理程序</text:p>
      <text:p text:style-name="P376">一、目的</text:p>
      <text:p text:style-name="P377"><text:span text:style-name="T378">為有效管理臺北市政府營建剩餘資源管理資訊系統（以下簡稱本系統）之存取安全，防止非法授權存取之事件，以維護資料之保密性，特訂定本程序。</text:span></text:p>
      <text:p text:style-name="P379">二、適用範圍</text:p>
      <text:p text:style-name="P380">本系統帳號、密碼、權限管理及存取紀錄等管理事宜。</text:p>
      <text:p text:style-name="P381">三、帳號新增及異動管理</text:p>
      <text:p text:style-name="P382"><text:span text:style-name="T383">（一）帳號新增及異動須填寫「使用者帳號申請表」並經權責主管核可後交由工務局資訊室系統管理人員處理，並保留紀錄。</text:span></text:p>
      <text:p text:style-name="P384"><text:span text:style-name="T385">（二）帳號、密碼設置完成後，系統管理人員會寄送「帳號啟用通知郵件」，請於第一次登入系統時立即修改密碼。</text:span></text:p>
      <text:p text:style-name="P386">另為配合資訊安全政策及管理準則，系統內亦告知相關注意事項（如定期更新密碼(三個月內更新一次)、密碼長度規定...等）。</text:p>
      <text:p text:style-name="P387">四、使用存取權限管理</text:p>
      <text:p text:style-name="P388"><text:span text:style-name="T389">（一）使用者權限之申請，應由權責主管依照使用者執行職務需求及角色，以工作所需最小權限之原則核可後，交由工務局資訊室系統管理人員執行相關設定。</text:span></text:p>
      <text:p text:style-name="P390">（二）未經核可之申請，系統管理人員不得進行授權作業設定。</text:p>
      <text:p text:style-name="P391"><text:span text:style-name="T392">五、存取事件紀錄及存取控管作業查核</text:span></text:p>
      <text:p text:style-name="P393">本系統將紀錄系統使用稽核資料，包含登入失敗及異常使用時間事件，並針對存取行為進行查核，檢視各項紀錄，並分析其異常狀況。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採購業務管理系統　使用者帳號申請表</dc:title>
    <dc:subject/>
    <meta:initial-creator>Andrea</meta:initial-creator>
    <dc:creator>杜京珊</dc:creator>
    <meta:creation-date>2019-03-21T10:43:00Z</meta:creation-date>
    <dc:date>2024-04-09T02:13:00Z</dc:date>
    <meta:print-date>2019-03-21T10:42:00Z</meta:print-date>
    <meta:template xlink:href="Normal.dotm" xlink:type="simple"/>
    <meta:editing-cycles>20</meta:editing-cycles>
    <meta:editing-duration>PT10500S</meta:editing-duration>
    <meta:document-statistic meta:page-count="2" meta:paragraph-count="2" meta:word-count="154" meta:character-count="1032" meta:row-count="7" meta:non-whitespace-character-count="880"/>
  </office:meta>
</office:document-meta>
</file>